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en van de gevels aan de De Linde 5, 8939 BT Leeuwarden (OV-2024-00300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en van de gevels aan de De Linde 5, 8939 BT Leeuwarden. Bij ons geregistreerd onder kenmerk: OV-2024-00300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1-05-2024. De gemeente Leeuwarden neemt daarover waarschijnlijk voor 16-07-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6d42a6a5-dec6-43ad-90b3-cd003639655a</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564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4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4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007</meta:user-defined>
    <dc:language>nl</dc:language>
    <meta:user-defined meta:name="OVERHEIDop.locatietype/OVERHEIDop.gebiedsmarkering">Punt</meta:user-defined>
    <meta:user-defined meta:name="DC.title">Aanvraag omgevingsvergunning voor het verven van de gevels aan de De Linde 5, 8939 BT Leeuwarden (OV-2024-003007)</meta:user-defined>
    <meta:user-defined meta:name="DCTERMS.W3CDTF/DCTERMS.available">2024-05-24</meta:user-defined>
    <meta:user-defined meta:name="DCTERMS.W3CDTF/OVERHEIDop.jaargang">2024</meta:user-defined>
    <meta:user-defined meta:name="OVERHEIDop.publicationIssue">225642</meta:user-defined>
    <meta:user-defined meta:name="OVERHEIDop.GmbID/DC.identifier">gmb-2024-225642</meta:user-defined>
    <meta:user-defined meta:name="OVERHEIDop.versieInformatie"/>
  </office:meta>
</office:document-meta>
</file>