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kundig splitsen van een pand, Willemstraat 3 A,3 B 3 C en 5 te Alphen aan den Rijn, V2023/8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lemstraat 3 A, 3B, 3C en 5 Alphen aan den Rijn</text:p>
            <text:p text:style-name="common-al">2405 EG2405 EG2405 EG2405 EG</text:p>
            <text:p text:style-name="common-al">V2023/860</text:p>
            <text:p text:style-name="common-al">het bouwkundig splitsen van een pand</text:p>
            <text:p text:style-name="common-al">Datum verleend: 14 me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563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3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3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bouwkundig splitsen van een pand, Willemstraat 3 A,3 B 3 C en 5 te Alphen aan den Rijn, V2023/860</meta:user-defined>
    <meta:user-defined meta:name="DCTERMS.W3CDTF/DCTERMS.available">2024-05-29</meta:user-defined>
    <meta:user-defined meta:name="DCTERMS.W3CDTF/OVERHEIDop.jaargang">2024</meta:user-defined>
    <meta:user-defined meta:name="OVERHEIDop.publicationIssue">225639</meta:user-defined>
    <meta:user-defined meta:name="OVERHEIDop.GmbID/DC.identifier">gmb-2024-225639</meta:user-defined>
    <meta:user-defined meta:name="OVERHEIDop.versieInformatie"/>
  </office:meta>
</office:document-meta>
</file>