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veranda op de locatie Kolkweg 2, 7396A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mei 2024</text:p>
            <text:p text:style-name="common-al">Kenmerk: Z2024-00000129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3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563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3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3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9</meta:user-defined>
    <meta:user-defined meta:name="DCTERMS.abstract">Kolkweg 2, 7396AH Terwolde</meta:user-defined>
    <dc:language>nl</dc:language>
    <meta:user-defined meta:name="OVERHEIDop.locatietype/OVERHEIDop.gebiedsmarkering">Vlak</meta:user-defined>
    <meta:user-defined meta:name="DC.title">Omgevingsvergunning verleend voor het bouwen van een veranda op de locatie Kolkweg 2, 7396AH Terwold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36</meta:user-defined>
    <meta:user-defined meta:name="OVERHEIDop.GmbID/DC.identifier">gmb-2024-225636</meta:user-defined>
    <meta:user-defined meta:name="OVERHEIDop.versieInformatie"/>
  </office:meta>
</office:document-meta>
</file>