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lassen van metalen aan de Marconistraat 5, 8912 AX Leeuwarden (MM-2024-0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Baron &amp; Verhoef B.V. aan de Marconistraat 5, 8912 AX Leeuwarden en als compleet heeft beoordeeld. Bij ons geregistreerd onder kenmerk: MM-2024-001467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62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4-001467</meta:user-defined>
    <dc:language>nl</dc:language>
    <meta:user-defined meta:name="OVERHEIDop.locatietype/OVERHEIDop.gebiedsmarkering">Punt</meta:user-defined>
    <meta:user-defined meta:name="DC.title">Melding milieubelastende activiteit voor het lassen van metalen aan de Marconistraat 5, 8912 AX Leeuwarden (MM-2024-001467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23</meta:user-defined>
    <meta:user-defined meta:name="OVERHEIDop.GmbID/DC.identifier">gmb-2024-225623</meta:user-defined>
    <meta:user-defined meta:name="OVERHEIDop.versieInformatie"/>
  </office:meta>
</office:document-meta>
</file>