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containers in de periode 19 mei 2024 t/m 17 juli 2024 aan Gijsbert van Kaets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 containers aan de Gijsbert van Kaetslaan 1 in de periode 19 mei 2024 t/m 17 juli 2024.</text:p>
            <text:p text:style-name="common-al">Verzenddatum: 14 me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6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2 containers in de periode 19 mei 2024 t/m 17 juli 2024 aan Gijsbert van Kaetslaan 1 te Culembo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22</meta:user-defined>
    <meta:user-defined meta:name="OVERHEIDop.GmbID/DC.identifier">gmb-2024-225622</meta:user-defined>
    <meta:user-defined meta:name="OVERHEIDop.versieInformatie"/>
  </office:meta>
</office:document-meta>
</file>