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leggen van een inrit aan de Nieuwstraat 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5, 4264 RE, </text:span>inrit omleggen (2024-000452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omleggen van een inrit aan de Nieuwstraat 5 in 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62</meta:user-defined>
    <meta:user-defined meta:name="OVERHEIDop.GmbID/DC.identifier">gmb-2024-22562</meta:user-defined>
    <meta:user-defined meta:name="OVERHEIDop.versieInformatie"/>
  </office:meta>
</office:document-meta>
</file>