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Algemene Verordening Ondergrondse Infrastruc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alfsen;</text:p>
            <text:p text:style-name="al"/>
            <text:p text:style-name="al">gelezen het voorstel van het college van burgemeester en wethouders d.d. 23 april 2024, nummer 1751;</text:p>
            <text:p text:style-name="al"/>
            <text:p text:style-name="al">overwegende dat het wenselijk is de regels betreffende werkzaamheden in verband met de aanleg, instandhouding en opruiming van ondergrondse infrastructuren te actualiseren;</text:p>
            <text:p text:style-name="al"/>
            <text:p text:style-name="al">gelet op de artikelen 5.2 en 5.4 vierde lid van de Telecommunicatiewet en artikelen 149, 154, 156 en 229 van de Gemeentewet;</text:p>
            <text:p text:style-name="al"/>
            <text:p text:style-name="al">b e s l u i t:</text:p>
            <text:p text:style-name="al"/>
            <text:p text:style-name="al">vast te stellen “<text:span text:style-name="nadrukvet">1</text:span><text:span text:style-name="nadrukvet">e</text:span><text:span text:style-name="nadrukvet"> wijziging </text:span><text:span text:style-name="nadrukvet">Algemene </text:span><text:span text:style-name="nadrukvet">Verordening </text:span><text:span text:style-name="nadrukvet">Ondergrondse Infrastructuur (AVOI)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In artikel 2.1, zesde lid, wordt de term “de Waterschapskeur” vervangen door “de Waterschapsverordening”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Artikel 2.4, eerste lid, onderdeel c. komt te luiden: “het voorkomen of beperken van overlast, waaronder mede verstaan wordt de samenwerking tussen de kabel- en leidingbeheerders bij het ontwerpen tot en met aanleggen van infra;”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Inwerkingtreding en citeertitel </text:p>
            <text:list text:style-name="id1-3-2-2-3-2">
              <text:list-item text:style-override="id1-3-2-2-3-2-1">
                <text:number>1.</text:number>
                <text:p text:style-name="al">Deze regeling treedt in werking met ingang van de dag na bekendmaking en werkt terug tot 1 januari 2024;</text:p>
              </text:list-item>
              <text:list-item text:style-override="id1-3-2-2-3-2-2">
                <text:number>2.</text:number>
                <text:p text:style-name="al">Deze verordening kan worden aangehaald als "1e wijziging Algemene Verordening Ondergrondse Infrastructuur (AVOI)".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Dalfsen in zijn openbare vergadering van 21 mei 2024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>de plv. voorzitter, de griffier,</text:span></text:p>
            <text:p><text:span text:style-name="functie">I.G.J. Haarman drs. J. Leegwater LL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61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1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1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Openbare orde en veiligheid | Organisatie en beleid</meta:user-defined>
    <meta:user-defined meta:name="DC.source">Belemmeringenwet Privaatrecht, art. 1]|[1.0:v:BWBR0001936&amp;artikel=1</meta:user-defined>
    <meta:user-defined meta:name="DC.source">Telecommunicatiewet, art. 5.2]|[1.0:v:BWBR0009950&amp;artikel=5.2</meta:user-defined>
    <meta:user-defined meta:name="DC.source">Telecommunicatiewet, art. 5.4 vierde lid]|[1.0:v:BWBR0009950&amp;artikel=5.4</meta:user-defined>
    <meta:user-defined meta:name="DC.source">Gemeentewet, art. 149]|[1.0:v:BWBR0005416&amp;artikel=149</meta:user-defined>
    <meta:user-defined meta:name="DC.source">Gemeentewet, art. 154]|[1.0:v:BWBR0005416&amp;artikel=154</meta:user-defined>
    <meta:user-defined meta:name="DC.source">Gemeentewet, art. 156]|[1.0:v:BWBR0005416&amp;artikel=156</meta:user-defined>
    <meta:user-defined meta:name="DC.source">Gemeentewet, art. 229]|[1.0:v:BWBR0005416&amp;artikel=226</meta:user-defined>
    <meta:user-defined meta:name="OVERHEIDop.referentienummer">RIS 489</meta:user-defined>
    <meta:user-defined meta:name="DCTERMS.alternative">Algemene Verordening Ondergrondse Infrastructuur (AVOI) 2016 gemeente Dalfsen</meta:user-defined>
    <dc:language>nl</dc:language>
    <meta:user-defined meta:name="OVERHEIDop.locatietype/OVERHEIDop.gebiedsmarkering">Gemeente</meta:user-defined>
    <meta:user-defined meta:name="DC.title">Algemene Verordening Ondergrondse Infrastructuu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17</meta:user-defined>
    <meta:user-defined meta:name="OVERHEIDop.betreftRegeling">CVDR418655_2</meta:user-defined>
    <meta:user-defined meta:name="xs:date/OVERHEIDop.startdatum">2024-05-25</meta:user-defined>
    <meta:user-defined meta:name="OVERHEIDop.GmbID/DC.identifier">gmb-2024-225617</meta:user-defined>
    <meta:user-defined meta:name="OVERHEIDop.versieInformatie"/>
  </office:meta>
</office:document-meta>
</file>