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Feel Alive Event op 5 oktober 2024 tussen 11.00 uur en 15.00 uur aan 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Feel Alive Event op 5 oktober 2024 op de Markt tussen 11.00 uur en 15.00 uur op de Markt.</text:p>
            <text:p text:style-name="common-al">Verzenddatum: 8 mei 2024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561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1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1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Feel Alive Event op 5 oktober 2024 tussen 11.00 uur en 15.00 uur aan Markt te Culembor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613</meta:user-defined>
    <meta:user-defined meta:name="OVERHEIDop.GmbID/DC.identifier">gmb-2024-225613</meta:user-defined>
    <meta:user-defined meta:name="OVERHEIDop.versieInformatie"/>
  </office:meta>
</office:document-meta>
</file>