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verstraat 60-3 1079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op het hoofdgebouw</text:p>
            <text:p text:style-name="common-al">Zaakadres: Waverstraat 60-3 1079VN Amsterdam</text:p>
            <text:p text:style-name="common-al">Datum ontvangst: 08-04-2024</text:p>
            <text:p text:style-name="common-al">Zaaknummer: Z2024-007799</text:p>
            <text:p text:style-name="common-al">DSO-nummer: 20240408015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60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99</meta:user-defined>
    <meta:user-defined meta:name="DCTERMS.abstract">plaats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verstraat 60-3 1079VN Amsterdam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09</meta:user-defined>
    <meta:user-defined meta:name="OVERHEIDop.GmbID/DC.identifier">gmb-2024-225609</meta:user-defined>
    <meta:user-defined meta:name="OVERHEIDop.versieInformatie"/>
  </office:meta>
</office:document-meta>
</file>