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34, 4461BE Goes - Besluit op aanvraag Exploitatievergunning horecabedrijf voor Wine and foodbar Moo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4 een exploitatievergunning heeft verleend voor Wine and foodbar Mood op de locatie Grote Kade 34, 4461BE Goes. Het besluit is geregistreerd onder nummer Z2024-00000801.</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60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01</meta:user-defined>
    <meta:user-defined meta:name="DCTERMS.abstract">Grote Kade 34, 4461BE Goes - Besluit op aanvraag exploitatievergunning horecabedrijf voor Wine and foodbar Mood</meta:user-defined>
    <dc:language>nl</dc:language>
    <meta:user-defined meta:name="OVERHEIDop.locatietype/OVERHEIDop.gebiedsmarkering">Punt</meta:user-defined>
    <meta:user-defined meta:name="DC.title">Grote Kade 34, 4461BE Goes - Besluit op aanvraag Exploitatievergunning horecabedrijf voor Wine and foodbar Mood</meta:user-defined>
    <meta:user-defined meta:name="DCTERMS.W3CDTF/DCTERMS.available">2024-05-24</meta:user-defined>
    <meta:user-defined meta:name="DCTERMS.W3CDTF/OVERHEIDop.jaargang">2024</meta:user-defined>
    <meta:user-defined meta:name="OVERHEIDop.publicationIssue">225608</meta:user-defined>
    <meta:user-defined meta:name="OVERHEIDop.GmbID/DC.identifier">gmb-2024-225608</meta:user-defined>
    <meta:user-defined meta:name="OVERHEIDop.versieInformatie"/>
  </office:meta>
</office:document-meta>
</file>