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indenlaan, Kamerik</text:p>
            <text:p text:style-name="common-al"/>
            <text:p text:style-name="common-al">Pastoor Schuurmanlaan, Kanis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pandoek van 15 tot en met 24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560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817</meta:user-defined>
    <meta:user-defined meta:name="DCTERMS.abstract">het plaatsen van een spandoek van 15 tot en met 24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06</meta:user-defined>
    <meta:user-defined meta:name="OVERHEIDop.GmbID/DC.identifier">gmb-2024-225606</meta:user-defined>
    <meta:user-defined meta:name="OVERHEIDop.versieInformatie"/>
  </office:meta>
</office:document-meta>
</file>