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inpandige muur, Bosstraat 105 te Vaals, kadastraal bekend gemeente Vaals, sectie E, nummer 3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doorbreken van een inpandige muur op locatie Bosstraat 105 te Vaals, kadastraal bekend gemeente Vaals, sectie E, nummer 30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jun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af18b4c-1822-11ef-a33a-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560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Betreft:  Besluit op locatie Bosstraat 105 te Vaals, kadastraal bekend gemeente Vaals, sectie E, nummer 309</meta:user-defined>
    <dc:language>nl</dc:language>
    <meta:user-defined meta:name="OVERHEIDop.locatietype/OVERHEIDop.gebiedsmarkering">Vlak</meta:user-defined>
    <meta:user-defined meta:name="DC.title">Toestemming voor het doorbreken van een inpandige muur, Bosstraat 105 te Vaals, kadastraal bekend gemeente Vaals, sectie E, nummer 309</meta:user-defined>
    <meta:user-defined meta:name="OVERHEIDop.datumEindeReactietermijn">2024-06-27</meta:user-defined>
    <meta:user-defined meta:name="OVERHEIDop.terinzageleggingBG">https://jeleefomgeving.nl/inzien/001737211/1af18b4c-1822-11ef-a33a-00505601200c</meta:user-defined>
    <meta:user-defined meta:name="DCTERMS.W3CDTF/DCTERMS.available">2024-05-24</meta:user-defined>
    <meta:user-defined meta:name="DCTERMS.W3CDTF/OVERHEIDop.jaargang">2024</meta:user-defined>
    <meta:user-defined meta:name="OVERHEIDop.publicationIssue">225605</meta:user-defined>
    <meta:user-defined meta:name="OVERHEIDop.GmbID/DC.identifier">gmb-2024-225605</meta:user-defined>
    <meta:user-defined meta:name="OVERHEIDop.versieInformatie"/>
  </office:meta>
</office:document-meta>
</file>