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en verbouwen van een woning aan de Maasdijk 42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427, 4264 AS, </text:span>een woning verbouwen en uitbreiden (2024-000141); ingekomen op 28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en verbouwen van een woning aan de Maasdijk 427 in 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60</meta:user-defined>
    <meta:user-defined meta:name="OVERHEIDop.GmbID/DC.identifier">gmb-2024-22560</meta:user-defined>
    <meta:user-defined meta:name="OVERHEIDop.versieInformatie"/>
  </office:meta>
</office:document-meta>
</file>