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de bedrijfsgebouw in één reguliere woning aan Miening 38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Miening 38</text:span>
          </text:p>
            <text:p text:style-name="common-al">Nu is de nieuwe uiterste datum waarvoor zij op deze vergunningaanvraag moeten beslissen: vóór 6 februari 2024. Zij hebben de beslistermijn verlengd op 20 december 2023. Het besluit heeft kenmerk Z23-033860.</text:p>
            <text:p text:style-name="common-al">De aanvraag gaat over de volgende werkzaamheden:</text:p>
            <text:list text:style-name="id1-3-2-1-1-4">
              <text:list-item text:style-override="id1-3-2-1-1-4-1">
                <text:number>A.</text:number>
                <text:p text:style-name="al">veranderen van de bedrijfsgebouw in één reguliere woning.</text:p>
              </text:list-item>
            </text:list>
            <text:p text:style-name="last-al">Daarbij hoort de volgende activiteit:</text:p>
            <text:list text:style-name="id1-3-2-1-1-6">
              <text:list-item text:style-override="id1-3-2-1-1-6-1">
                <text:number>-</text:number>
                <text:p text:style-name="al">Handelen in strijd met regels ruimtelijke ord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5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860</meta:user-defined>
    <dc:language>nl</dc:language>
    <meta:user-defined meta:name="OVERHEIDop.locatietype/OVERHEIDop.gebiedsmarkering">Adres</meta:user-defined>
    <meta:user-defined meta:name="DC.title">Verlenging beslistermijn voor het veranderen van de bedrijfsgebouw in één reguliere woning aan Miening 38 te Zoeterwou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2256</meta:user-defined>
    <meta:user-defined meta:name="OVERHEIDop.GmbID/DC.identifier">gmb-2024-2256</meta:user-defined>
    <meta:user-defined meta:name="OVERHEIDop.versieInformatie"/>
  </office:meta>
</office:document-meta>
</file>