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omgevingsvergunning Graafseweg 37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en is door het college van burgemeester en wethouders van Wijchen op genoemde datum verzonden naar de betreffende aanvrager: </text:p>
            <text:p text:style-name="common-al"/>
            <text:p text:style-name="common-al">
            <text:span text:style-name="nadrukvet">Graafseweg 374, 6603CJ</text:span>
            <text:span text:style-name="nadrukvet"> Wijchen</text:span>
            <text:span text:style-name="nadrukvet">, </text:span>
            <text:span text:style-name="nadrukvet">het oprichten van een bijgebouw</text:span>
            <text:span text:style-name="nadrukvet">, besl</text:span>
            <text:span text:style-name="nadrukvet">oten </text:span>
            <text:span text:style-name="nadrukvet">en verzonden op 21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 732 70 00. U kunt ook een e-mail sturen naar <text:a xlink:href="mailto:omgevingsloket@drutenwijchen.nl" xlink:type="simple">omgevingsloket@drutenwijchen.nl</text:a>. Vermeld hierbij het zaaknummer Z/23/15313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313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59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9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9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weigering omgevingsvergunning Graafseweg 374, Wijchen</meta:user-defined>
    <meta:user-defined meta:name="DCTERMS.W3CDTF/DCTERMS.available">2024-05-29</meta:user-defined>
    <meta:user-defined meta:name="DCTERMS.W3CDTF/OVERHEIDop.jaargang">2024</meta:user-defined>
    <meta:user-defined meta:name="OVERHEIDop.publicationIssue">225594</meta:user-defined>
    <meta:user-defined meta:name="OVERHEIDop.GmbID/DC.identifier">gmb-2024-225594</meta:user-defined>
    <meta:user-defined meta:name="OVERHEIDop.versieInformatie"/>
  </office:meta>
</office:document-meta>
</file>