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Catslaan 68, 3705 BS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Catslaan 68, 3705 BS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71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5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718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Catslaan 68, 3705 BS Zeist, het plaatsen van een dakkap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59</meta:user-defined>
    <meta:user-defined meta:name="OVERHEIDop.GmbID/DC.identifier">gmb-2024-22559</meta:user-defined>
    <meta:user-defined meta:name="OVERHEIDop.versieInformatie"/>
  </office:meta>
</office:document-meta>
</file>