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IJsselmeer,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verdiepen van de vaargeul Enkhuizen-Lemmer (IJsselmeer) en tijdelijk winnen zand</text:p>
            <text:p text:style-name="common-al">Locatie: IJsselmeer, Noordoostpolder</text:p>
            <text:p text:style-name="common-al">
            <text:span text:style-name="nadrukvet">Inzage</text:span>
          </text:p>
            <text:p text:style-name="common-al">Het ontwerpbesluit ligt voor een ieder gedurende zes weken ter inzage. 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5 juli 2024</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558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8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8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107</meta:user-defined>
    <meta:user-defined meta:name="DCTERMS.abstract">IJsselmeer, Noordoostpolder: Omgevingsvergunning 22 mei 2024 verdiepen van de vaargeul Enkhuizen-Lemmer (IJsselmeer) en tijdelijk winnen zand</meta:user-defined>
    <dc:language>nl</dc:language>
    <meta:user-defined meta:name="OVERHEIDop.locatietype/OVERHEIDop.gebiedsmarkering">Punt</meta:user-defined>
    <meta:user-defined meta:name="DC.title">Kennisgeving ontwerp-omgevingsvergunning  Wet algemene bepalingen omgevingsrecht uitgebreide voorbereidingsprocedure IJsselmeer, Noordoostpolder</meta:user-defined>
    <meta:user-defined meta:name="DCTERMS.W3CDTF/DCTERMS.available">2024-05-24</meta:user-defined>
    <meta:user-defined meta:name="DCTERMS.W3CDTF/OVERHEIDop.jaargang">2024</meta:user-defined>
    <meta:user-defined meta:name="OVERHEIDop.publicationIssue">225587</meta:user-defined>
    <meta:user-defined meta:name="OVERHEIDop.GmbID/DC.identifier">gmb-2024-225587</meta:user-defined>
    <meta:user-defined meta:name="OVERHEIDop.versieInformatie"/>
  </office:meta>
</office:document-meta>
</file>