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Baarzenstraat 1’ onherroepel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ught maken bekend dat zij op 27 februari 2024 het wijzigingsplan ‘Baarzenstraat 1’ hebben vastgesteld. Het wijzigingsplan regelt de omzetting van de bestaande bedrijfswoning naar een reguliere woning. </text:p>
            <text:p text:style-name="common-al">Tegen dit wijzigingsplan is gedurende de beroepstermijn geen beroep ingesteld bij de Afdeling bestuursrechtspraak van de Raad van State. Het wijzigingsplan is hierdoor op 19 april 2024 geheel onherroepelijk geworden.  </text:p>
            <text:p text:style-name="common-al">Het wijzigingsplan is raadpleegbaar op www.ruimtelijkeplannen.nl (planidentificatienummer NL.IMRO.0865.vghWPBaarzenstr1-VG01).</text:p>
            <text:p text:style-name="common-al">
            <text:span text:style-name="nadrukcur"/>
          </text:p>
            <text:p text:style-name="common-al">
            <text:span text:style-name="nadrukcur">Vught, 29 mei 2024 </text:span>
          </text:p>
            <text:p text:style-name="common-al">
            <text:span text:style-name="nadrukcur"/>
          </text:p>
            <text:p text:style-name="common-al">
            <text:span text:style-name="nadrukcur">Burgemeester en wethouders van Vug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25583</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3</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583</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WPBaarzenstr1-VG01</meta:user-defined>
    <dc:language>nl</dc:language>
    <meta:user-defined meta:name="OVERHEIDop.locatietype/OVERHEIDop.gebiedsmarkering">Adres</meta:user-defined>
    <meta:user-defined meta:name="DC.title">Wijzigingsplan ‘Baarzenstraat 1’ onherroepelijk</meta:user-defined>
    <meta:user-defined meta:name="DCTERMS.W3CDTF/DCTERMS.available">2024-05-29</meta:user-defined>
    <meta:user-defined meta:name="DCTERMS.W3CDTF/OVERHEIDop.jaargang">2024</meta:user-defined>
    <meta:user-defined meta:name="OVERHEIDop.publicationIssue">225583</meta:user-defined>
    <meta:user-defined meta:name="OVERHEIDop.GmbID/DC.identifier">gmb-2024-225583</meta:user-defined>
    <meta:user-defined meta:name="OVERHEIDop.versieInformatie"/>
  </office:meta>
</office:document-meta>
</file>