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rbouw schuur aan de Veldschuurdijk ong. Meers,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3 april 2024 is een aanvraag ontvangen voor de herbouw van een schuur aan de Veldschuurdijk ong. (nabij nr 1 en nr 2) te Meers op locatie Ingetekende geometrie. De aanvraag is geregistreerd onder zaaknummer Z2024-0000041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558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8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8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11</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rbouw schuur aan de Veldschuurdijk ong. Meers, Ingetekende geometrie</meta:user-defined>
    <meta:user-defined meta:name="DCTERMS.W3CDTF/DCTERMS.available">2024-05-24</meta:user-defined>
    <meta:user-defined meta:name="DCTERMS.W3CDTF/OVERHEIDop.jaargang">2024</meta:user-defined>
    <meta:user-defined meta:name="OVERHEIDop.publicationIssue">225582</meta:user-defined>
    <meta:user-defined meta:name="OVERHEIDop.GmbID/DC.identifier">gmb-2024-225582</meta:user-defined>
    <meta:user-defined meta:name="OVERHEIDop.versieInformatie"/>
  </office:meta>
</office:document-meta>
</file>