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en beslistermijn vergunning voor het legaliseren van een anders uitgevoerde dakkapel dan vergund aan De Boech 16, 9036 NP Mena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adhoeke heeft op 22-05-2024 besloten om de beslistermijn voor zaak 2024-076394 te verlengen voor een periode van maximaal 6 weken.</text:p>
            <text:p text:style-name="common-al">
            
          </text:p>
            <text:p text:style-name="common-al">
            <text:span text:style-name="nadrukvet">Procedure</text:span>
          </text:p>
            <text:p text:style-name="common-al">Tegen het verlengen van de beslistermijn kunt u geen bezwaarschrift of zienswijze indienen. Voor meer informatie over de procedure en voor het inzien van de aanvraag en de bijbehorende stukken kunt u contact opnemen via vergunningen@waadhoeke.nl of telefoonnummer 0517-380380.</text:p>
            <text:p text:style-name="common-al">
            
          </text:p>
            <text:p text:style-name="common-al">
            <text:span text:style-name="nadrukvet">Heeft u vragen over deze vergunning?</text:span>
          </text:p>
            <text:p text:style-name="last-al">U kunt nu alvast de aanvraag van de vergunning bekijken en hierover vragen stellen. Hiervoor kunt u bellen met de gemeente. Dit kan via het telefoonnummer 0517 380 38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adhoeke</text:p>
            </table:table-cell>
            <table:table-cell office:value-type="string" table:style-name="header.C">
              <text:p text:style-name="headerright"><text:span text:style-name="nr">Nr. 225581</text:span><text:line-break/><text:date style:data-style-name="dag" text:fixed="true" text:date-value="2024-05-24"/><text:line-break/><text:date style:data-style-name="jaar" text:fixed="true" text:date-value="2024-05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8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5581</text:span><text:date style:data-style-name="nicedate" text:fixed="true" text:date-value="2024-05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Waadhoek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adhoeke</meta:user-defined>
    <meta:user-defined meta:name="OVERHEID.Gemeente/OVERHEID.authority">Waadhoek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4-076394</meta:user-defined>
    <meta:user-defined meta:name="DCTERMS.abstract">Verlengen beslistermijn voor het legaliseren van een anders uitgevoerde dakkapel dan vergund op locatie De Boech 16, 9036 NP Menaam.</meta:user-defined>
    <dc:language>nl</dc:language>
    <meta:user-defined meta:name="OVERHEIDop.locatietype/OVERHEIDop.gebiedsmarkering">Punt</meta:user-defined>
    <meta:user-defined meta:name="DC.title">Verlengen beslistermijn vergunning voor het legaliseren van een anders uitgevoerde dakkapel dan vergund aan De Boech 16, 9036 NP Menaam</meta:user-defined>
    <meta:user-defined meta:name="DCTERMS.W3CDTF/DCTERMS.available">2024-05-24</meta:user-defined>
    <meta:user-defined meta:name="DCTERMS.W3CDTF/OVERHEIDop.jaargang">2024</meta:user-defined>
    <meta:user-defined meta:name="OVERHEIDop.publicationIssue">225581</meta:user-defined>
    <meta:user-defined meta:name="OVERHEIDop.GmbID/DC.identifier">gmb-2024-225581</meta:user-defined>
    <meta:user-defined meta:name="OVERHEIDop.versieInformatie"/>
  </office:meta>
</office:document-meta>
</file>