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hapsodiestraat e.o. te Maastricht. Kennisgeving nieuwe aanvraag omgevingsvergunning, Verduurzaming van 111 woningen Caberg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151</text:p>
            <text:p text:style-name="common-al">
            <text:span text:style-name="nadrukvet">Rhapsodiestraat e.o. te Maastricht</text:span>
          </text:p>
            <text:p text:style-name="common-al">
            <text:span text:style-name="nadrukvet">Verduurzaming van 111 woningen Caberg Maastricht</text:span>
          </text:p>
            <text:p text:style-name="common-al"/>
            <text:p text:style-name="common-al">
            <text:span text:style-name="nadrukvet">Datum ontvangst aanvraag:</text:span> 2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57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7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1</meta:user-defined>
    <dc:language>nl</dc:language>
    <meta:user-defined meta:name="OVERHEIDop.locatietype/OVERHEIDop.gebiedsmarkering">Vlak</meta:user-defined>
    <meta:user-defined meta:name="DC.title">Rhapsodiestraat e.o. te Maastricht. Kennisgeving nieuwe aanvraag omgevingsvergunning, Verduurzaming van 111 woningen Caberg Maastrich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76</meta:user-defined>
    <meta:user-defined meta:name="OVERHEIDop.GmbID/DC.identifier">gmb-2024-225576</meta:user-defined>
    <meta:user-defined meta:name="OVERHEIDop.versieInformatie"/>
  </office:meta>
</office:document-meta>
</file>