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egplan ontwikkellocaties Noord-Bev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Veegplan ontwikkellocaties Noord-Beveland” op 18 april 2024 door de gemeenteraad is vastgesteld. Ten opzichte van het ontwerpbestemmingsplan zijn diverse wijzigingen aangebracht. </text:p>
            <text:p text:style-name="common-al">Het bestemmingsplan ligt vanaf 3 juni tot en met 15 juli 2024 tijdens openingstijden voor iedereen ter inzage op het gemeentehuis, Voorstraat 31 te Wissenkerke (alleen op afspraak). Tevens is het plan in te zien op de websites <text:a xlink:href="http://www.noord-beveland.nl/planprocedure" xlink:type="simple">www.noord-beveland.nl/planprocedure</text:a> en <text:a xlink:href="http://www.ruimtelijkeplannen.nl/?planidn=NL.IMRO.1695.BPNieuwbouw2022-VA01" xlink:type="simple">http://www.ruimtelijkeplannen.nl/?planidn=NL.IMRO.1695.BPNieuwbouw2022-VA01</text:a>. Het planidentificatienummer is NL.IMRO.1695.BPNieuwbouw2022-VA01. </text:p>
            <text:p text:style-name="common-al">Gedurende de genoemde termijn kan iedere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6 juli 2024, tenzij binnen de beroepstermijn een verzoek om voorlopige voorziening is ingediend bij voornoemde Afdeling.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557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7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7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oord-Beveland</meta:user-defined>
    <meta:user-defined meta:name="OVERHEID.Informatietype/DC.type">officiële publicatie</meta:user-defined>
    <meta:user-defined meta:name="OVERHEIDop.Rubriek/DC.type">ruimtelijk plan of omgevingsdocument</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imtelijkplan/OVERHEIDop.bekendmakingBetreffendePlan">NL.IMRO.1695.BPNieuwbouw2022-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Veegplan ontwikkellocaties Noord-Beveland</meta:user-defined>
    <meta:user-defined meta:name="OVERHEIDop.datumEindeReactietermijn">2024-07-15</meta:user-defined>
    <meta:user-defined meta:name="OVERHEIDop.terinzageleggingBG">https://www.ruimtelijkeplannen.nl/view?planidn=NL.IMRO.1695.BPNieuwbouw2022-VA01</meta:user-defined>
    <meta:user-defined meta:name="DCTERMS.W3CDTF/DCTERMS.available">2024-05-31</meta:user-defined>
    <meta:user-defined meta:name="DCTERMS.W3CDTF/OVERHEIDop.jaargang">2024</meta:user-defined>
    <meta:user-defined meta:name="OVERHEIDop.publicationIssue">225571</meta:user-defined>
    <meta:user-defined meta:name="OVERHEIDop.GmbID/DC.identifier">gmb-2024-225571</meta:user-defined>
    <meta:user-defined meta:name="OVERHEIDop.versieInformatie"/>
  </office:meta>
</office:document-meta>
</file>