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ndijk 14, Noordeloos, zaaknummer OMG-2024-0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476-20-01
- Art.5.1, Bouwen,  kenmerk:OMG-2024-0476-28-01</text:p>
            <text:p text:style-name="common-al">Voor het: uitbreiden van de badkamer boven de bestaande uitbouw van de keuken</text:p>
            <text:p text:style-name="common-al"/>
            <text:p text:style-name="common-al">
            <text:span text:style-name="nadrukvet">Locatie: Nieuwendijk 14, Noordeloos</text:span>
          </text:p>
            <text:p text:style-name="common-al">Datum ontvangst: 22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557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7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7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76</meta:user-defined>
    <meta:user-defined meta:name="DCTERMS.abstract">Gemeente - aanvr. beschikking behandelen - uitbreiden van de badkamer boven de bestaande uitbouw van de keuken - Nieuwendijk 14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ieuwendijk 14, Noordeloos, zaaknummer OMG-2024-0476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70</meta:user-defined>
    <meta:user-defined meta:name="OVERHEIDop.GmbID/DC.identifier">gmb-2024-225570</meta:user-defined>
    <meta:user-defined meta:name="OVERHEIDop.versieInformatie"/>
  </office:meta>
</office:document-meta>
</file>