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een boom aan de Pompstraat 6 in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Pompstraat 6, 4288 JH, </text:span>een boom kappen (2024-000091); ingekomen op 28 december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5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- Aanvraag vergunning voor het kappen van een boom aan de Pompstraat 6 in Uitw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57</meta:user-defined>
    <meta:user-defined meta:name="OVERHEIDop.GmbID/DC.identifier">gmb-2024-22557</meta:user-defined>
    <meta:user-defined meta:name="OVERHEIDop.versieInformatie"/>
  </office:meta>
</office:document-meta>
</file>