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heebroek 14, 7991 PL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zonnepanelen in veldopstelling, Lheebroek 14, 7991 PL Dwingeloo (aanvraagdatum 16-05-2024, zaaknummer 2024-01485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556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6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6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4851</meta:user-defined>
    <dc:language>nl</dc:language>
    <meta:user-defined meta:name="OVERHEIDop.locatietype/OVERHEIDop.gebiedsmarkering">Punt</meta:user-defined>
    <meta:user-defined meta:name="DC.title">Aangevraagde omgevingsvergunning Lheebroek 14, 7991 PL Dwingeloo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68</meta:user-defined>
    <meta:user-defined meta:name="OVERHEIDop.GmbID/DC.identifier">gmb-2024-225568</meta:user-defined>
    <meta:user-defined meta:name="OVERHEIDop.versieInformatie"/>
  </office:meta>
</office:document-meta>
</file>