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‘Schoorstraat 8-10, Helvoirt’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maken bekend dat de gemeenteraad op 7 maart 2024 het bestemmingsplan ‘Schoorstraat 8-10, Helvoirt’ heeft vastgesteld. Het bestemmingsplan maakt de bouw van drie levensloopbestendige woningen mogelijk. </text:p>
            <text:p text:style-name="common-al">Tegen dit bestemmingsplan is gedurende de beroepstermijn geen beroep ingesteld bij de Afdeling bestuursrechtspraak van de Raad van State. Het bestemmingsplan is hierdoor op 10 mei 2024 geheel onherroepelijk geworden.  </text:p>
            <text:p text:style-name="common-al">Het bestemmingsplan is raadpleegbaar op www.ruimtelijkeplannen.nl (planidentificatienummer NL.IMRO.0865.vghBPschoorstr810- VG01).</text:p>
            <text:p text:style-name="common-al">
            <text:span text:style-name="nadrukcur"/>
          </text:p>
            <text:p text:style-name="common-al">
            <text:span text:style-name="nadrukcur">Vught, 29 mei 2024 </text:span>
          </text:p>
            <text:p text:style-name="common-al">
            <text:span text:style-name="nadrukcur"/>
          </text:p>
            <text:p text:style-name="common-al">
            <text:span text:style-name="nadrukcur">Burgemeester en wethouders van Vught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556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5.vghBPschoorstr810-VG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temmingsplan ‘Schoorstraat 8-10, Helvoirt’ onherroepel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564</meta:user-defined>
    <meta:user-defined meta:name="OVERHEIDop.GmbID/DC.identifier">gmb-2024-225564</meta:user-defined>
    <meta:user-defined meta:name="OVERHEIDop.versieInformatie"/>
  </office:meta>
</office:document-meta>
</file>