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- en slijterijbedrijf Brouwerij Het Veem B.V.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H15/24364-DHV-99353-002 </text:p>
            <text:p text:style-name="common-al"> Omschrijving: horeca- en slijterijbedrijf Brouwerij Het Veem B.V.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Soort aanvraag: Melding wijziging leidinggevende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56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6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5/24364-DHV-99353-002</meta:user-defined>
    <meta:user-defined meta:name="DCTERMS.abstract">horeca- en slijterijbedrijf Brouwerij Het Veem B.V.</meta:user-defined>
    <dc:language>nl</dc:language>
    <meta:user-defined meta:name="OVERHEIDop.locatietype/OVERHEIDop.gebiedsmarkering">Punt</meta:user-defined>
    <meta:user-defined meta:name="DC.title">Verlenging termijn: horeca- en slijterijbedrijf Brouwerij Het Veem B.V., Torenallee 86-02 5617BE Eindhov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60</meta:user-defined>
    <meta:user-defined meta:name="OVERHEIDop.GmbID/DC.identifier">gmb-2024-225560</meta:user-defined>
    <meta:user-defined meta:name="OVERHEIDop.versieInformatie"/>
  </office:meta>
</office:document-meta>
</file>