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wijderen van een brandwerende scheiding tussen de zaal en het kantoor in het pand, Spegelt 4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wijderen van een brandwerende scheiding tussen de zaal en het kantoor in het pand</text:p>
            <text:p text:style-name="common-al">Locatie: Spegelt 45 Nuenen</text:p>
            <text:p text:style-name="common-al">Ontvangen op: 21-05-2024</text:p>
            <text:p text:style-name="common-al">Zaaknummer: 0820216886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555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5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5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68863</meta:user-defined>
    <meta:user-defined meta:name="DCTERMS.abstract">het verwijderen van een brandwerende scheiding tussen de zaal en het kantoor i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wijderen van een brandwerende scheiding tussen de zaal en het kantoor in het pand, Spegelt 45 Nuenen: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59</meta:user-defined>
    <meta:user-defined meta:name="OVERHEIDop.GmbID/DC.identifier">gmb-2024-225559</meta:user-defined>
    <meta:user-defined meta:name="OVERHEIDop.versieInformatie"/>
  </office:meta>
</office:document-meta>
</file>