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gelerweg 16A, 8304AB Emmeloord: uitbreiding van het Liander midden spanning net 10kV Emmeloord Case 267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is een aanvraag om Omgevingsvergunning binnen gekomen voor deze locatie. De aanvraag is geregistreerd onder zaaknummer Z2024-0000078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555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5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5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6</meta:user-defined>
    <meta:user-defined meta:name="DCTERMS.abstract">Nagelerweg 16A, 8304AB Emmeloord: uitbreiding van het Liander midden spanning net 10kV Emmeloord Case 2676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agelerweg 16A, 8304AB Emmeloord: uitbreiding van het Liander midden spanning net 10kV Emmeloord Case 267673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56</meta:user-defined>
    <meta:user-defined meta:name="OVERHEIDop.GmbID/DC.identifier">gmb-2024-225556</meta:user-defined>
    <meta:user-defined meta:name="OVERHEIDop.versieInformatie"/>
  </office:meta>
</office:document-meta>
</file>