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gracht 52 3763LW Soest, plaatsen van een materiaalstelling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4 een besluit genomen op de aanvraag met zaaknummer 714365 voor een omgevingsvergunning voor het plaatsen van een materiaalstelling (legalisatie) op locatie Zuidergracht 52 3763LW Soest. De vergunning is toegekend en is verzonden op 22-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55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5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5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4365</meta:user-defined>
    <meta:user-defined meta:name="DCTERMS.abstract">plaatsen van een materiaalstelling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Zuidergracht 52 3763LW Soest, plaatsen van een materiaalstelling (legalisatie)</meta:user-defined>
    <meta:user-defined meta:name="DCTERMS.W3CDTF/DCTERMS.available">2024-05-24</meta:user-defined>
    <meta:user-defined meta:name="DCTERMS.W3CDTF/OVERHEIDop.jaargang">2024</meta:user-defined>
    <meta:user-defined meta:name="OVERHEIDop.publicationIssue">225552</meta:user-defined>
    <meta:user-defined meta:name="OVERHEIDop.GmbID/DC.identifier">gmb-2024-225552</meta:user-defined>
    <meta:user-defined meta:name="OVERHEIDop.versieInformatie"/>
  </office:meta>
</office:document-meta>
</file>