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stand houden van de oeverbescherming met steiger aan Prins Hendrikstraat 102, 2405 A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n stand houden van de oeverbescherming met steiger aan Prins Hendrikstraat 102, 2405 AL Alphen aan den Rijn, geregistreerd onder nr. 048433612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4. De gemeente neemt daarover waarschijnlijk voor 09-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555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5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5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1222</meta:user-defined>
    <meta:user-defined meta:name="DCTERMS.abstract">Aanvraag vergunning voor het in stand houden van de oeverbescherming met steiger aan Prins Hendrikstraat 102, 2405 AL Alphen aan den Rijn</meta:user-defined>
    <dc:language>nl</dc:language>
    <meta:user-defined meta:name="OVERHEIDop.locatietype/OVERHEIDop.gebiedsmarkering">Punt</meta:user-defined>
    <meta:user-defined meta:name="DC.title">Aanvraag vergunning voor het in stand houden van de oeverbescherming met steiger aan Prins Hendrikstraat 102, 2405 AL Alphen aan den Rijn</meta:user-defined>
    <meta:user-defined meta:name="DCTERMS.W3CDTF/DCTERMS.available">2024-05-24</meta:user-defined>
    <meta:user-defined meta:name="DCTERMS.W3CDTF/OVERHEIDop.jaargang">2024</meta:user-defined>
    <meta:user-defined meta:name="OVERHEIDop.publicationIssue">225551</meta:user-defined>
    <meta:user-defined meta:name="OVERHEIDop.GmbID/DC.identifier">gmb-2024-225551</meta:user-defined>
    <meta:user-defined meta:name="OVERHEIDop.versieInformatie"/>
  </office:meta>
</office:document-meta>
</file>