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eerpolderseweg 108A, Giessenburg, zaaknummer OMG-2024-04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-2024-0475-20-01
- Art.5.1, Bouwen,  kenmerk:OMG-2024-0475-28-01</text:p>
            <text:p text:style-name="common-al">Voor het: plaatsen van een opbouw bij een bestaande woning</text:p>
            <text:p text:style-name="common-al"/>
            <text:p text:style-name="common-al">
            <text:span text:style-name="nadrukvet">Locatie: Neerpolderseweg 108A, Giessenburg</text:span>
          </text:p>
            <text:p text:style-name="common-al">Datum ontvangst: 22 me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25549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54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54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475</meta:user-defined>
    <meta:user-defined meta:name="DCTERMS.abstract">Gemeente - aanvr. beschikking behandelen - plaatsen van een opbouw bij een bestaande woning - Neerpolderseweg 108A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Neerpolderseweg 108A, Giessenburg, zaaknummer OMG-2024-0475.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549</meta:user-defined>
    <meta:user-defined meta:name="OVERHEIDop.GmbID/DC.identifier">gmb-2024-225549</meta:user-defined>
    <meta:user-defined meta:name="OVERHEIDop.versieInformatie"/>
  </office:meta>
</office:document-meta>
</file>