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tuiterballenfeest op 8 juni 2024 in een tent aan Zwetslootpad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en wethouders van de gemeente Zoeterwoude maken bekend op grond van de bepalingen in de Algemene Plaatselijke Verordening, vergunning te hebben afgegeven voor het evenement:</text:p>
            <text:list text:style-name="id1-3-2-1-1-3">
              <text:list-item text:style-override="id1-3-2-1-1-3-1">
                <text:number>-</text:number>
                <text:p text:style-name="al">Stuiterballenfeest 2024 van 22.00-05.30 uur in een tent aan het Zwetslootpad te Zoeterwoude.</text:p>
                <text:p text:style-name="al">Aantal personen: max. 1000</text:p>
                <text:p text:style-name="al">Start opbouw: 6 juni 2024</text:p>
                <text:p text:style-name="al">Afbouw gereed: 10 juni 2024</text:p>
              </text:list-item>
            </text:list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5548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48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tuiterballenfeest op 8 juni 2024 in een tent aan Zwetslootpad te Zoeterwoud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5548</meta:user-defined>
    <meta:user-defined meta:name="OVERHEIDop.GmbID/DC.identifier">gmb-2024-225548</meta:user-defined>
    <meta:user-defined meta:name="OVERHEIDop.versieInformatie"/>
  </office:meta>
</office:document-meta>
</file>