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3">
      <text:list-level-style-bullet text:bullet-char="•" text:level="1">
        <style:list-level-properties text:min-label-width="10mm"/>
      </text:list-level-style-bullet>
    </text:list-style>
    <text:list-style style:name="id1-3-2-2-3-3-13-3-1">
      <text:list-level-style-bullet text:bullet-char="•" text:level="1">
        <style:list-level-properties text:min-label-width="10mm"/>
      </text:list-level-style-bullet>
    </text:list-style>
    <text:list-style style:name="id1-3-2-2-3-3-13-3-2">
      <text:list-level-style-bullet text:bullet-char="•" text:level="1">
        <style:list-level-properties text:min-label-width="10mm"/>
      </text:list-level-style-bullet>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 Machtiging en Volmachtbesluit College Gemeente Gennep 2024</text:p>
      <text:section text:name="regeling_id1-3-2" text:style-name="regeling">
        <text:section text:name="aanhef_id1-3-2-1" text:style-name="aanhef">
          <text:section text:name="preambule_id1-3-2-1-1" text:style-name="preambule">
            <text:p text:style-name="al"> Het college van burgemeester en wethouders van de gemeente Gennep, </text:p>
            <text:p text:style-name="al">Gelet op: </text:p>
            <text:list text:style-name="id1-3-2-1-1-3">
              <text:list-item text:style-override="id1-3-2-1-1-3-1">
                <text:number>•</text:number>
                <text:p text:style-name="al">artikel 10:3, eerste lid van de Algemene wet bestuursrecht; </text:p>
              </text:list-item>
            </text:list>
            <text:p text:style-name="al"/>
            <text:p text:style-name="al">besluit vast te stellen het Algemeen Mandaat, Machtiging en Volmachtbesluit College Gemeente Gennep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en de daarop berustende bepalingen wordt verstaan onder: </text:p>
            <text:list text:style-name="id1-3-2-2-1-3">
              <text:list-item text:style-override="id1-3-2-2-1-3-1">
                <text:number>a.</text:number>
                <text:p text:style-name="al">mandaat: de bevoegdheid om namens het college besluiten te nemen; </text:p>
              </text:list-item>
              <text:list-item text:style-override="id1-3-2-2-1-3-2">
                <text:number>b.</text:number>
                <text:p text:style-name="al">machtiging: de bevoegdheid om namens het college feitelijke handelingen te verrichten; </text:p>
              </text:list-item>
              <text:list-item text:style-override="id1-3-2-2-1-3-3">
                <text:number>c.</text:number>
                <text:p text:style-name="al">volmacht: de bevoegdheid om namens het college privaatrechtelijke rechtshandelingen te verrichten. </text:p>
              </text:list-item>
            </text:list>
            <text:p text:style-name="al"/>
          </text:section>
          <text:section text:name="artikel_id1-3-2-2-2" text:style-name="artikel">
            <text:p text:style-name="artikel_kop_titel"><text:span text:style-name="artikel_kop_label">Artikel</text:span> <text:span text:style-name="artikel_kop_nr">2.</text:span> Mandaat, Machtiging en Volmacht </text:p>
            <text:list text:style-name="id1-3-2-2-2-2">
              <text:list-item text:style-override="id1-3-2-2-2-2-1">
                <text:number>1.</text:number>
                <text:p text:style-name="al">Het college verleent voor zijn bevoegdheden mandaat, volmacht en machtiging aan de secretaris, de afdelingsmanagers en de teammanagers. </text:p>
              </text:list-item>
              <text:list-item text:style-override="id1-3-2-2-2-2-2">
                <text:number>2.</text:number>
                <text:p text:style-name="al">Het verlenen van ondermandaat is toegestaan. </text:p>
              </text:list-item>
              <text:list-item text:style-override="id1-3-2-2-2-2-3">
                <text:number>3.</text:number>
                <text:p text:style-name="al">De bevoegdheid om krachtens mandaat, volmacht en machtiging, besluiten te nemen omvat tevens: </text:p>
                <text:list text:style-name="id1-3-2-2-2-2-3-3">
                  <text:list-item text:style-override="id1-3-2-2-2-2-3-3-1">
                    <text:number>a.</text:number>
                    <text:p text:style-name="al">de bevoegdheid tot het stellen van voorschriften en beperkingen; </text:p>
                  </text:list-item>
                  <text:list-item text:style-override="id1-3-2-2-2-2-3-3-2">
                    <text:number>b.</text:number>
                    <text:p text:style-name="al">het verrichten van voorbereidingshandelingen; </text:p>
                  </text:list-item>
                  <text:list-item text:style-override="id1-3-2-2-2-2-3-3-3">
                    <text:number>c.</text:number>
                    <text:p text:style-name="al">het verrichten van uitvoeringshandeling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Uitzondering </text:p>
            <text:p text:style-name="al">Het in artikel 2 lid 1 bepaalde geldt niet voor: </text:p>
            <text:list text:style-name="id1-3-2-2-3-3">
              <text:list-item text:style-override="id1-3-2-2-3-3-1">
                <text:number>a.</text:number>
                <text:p text:style-name="al">het vaststellen van raadsvoorstellen en raadsinformatiebrieven; </text:p>
              </text:list-item>
              <text:list-item text:style-override="id1-3-2-2-3-3-2">
                <text:number>b.</text:number>
                <text:p text:style-name="al">het nemen van besluiten van algemene strekking; </text:p>
              </text:list-item>
              <text:list-item text:style-override="id1-3-2-2-3-3-3">
                <text:number>c.</text:number>
                <text:p text:style-name="al">het nemen van aanwijzingsbesluiten; </text:p>
              </text:list-item>
              <text:list-item text:style-override="id1-3-2-2-3-3-4">
                <text:number>d.</text:number>
                <text:p text:style-name="al">het vaststellen van beleidsregels; </text:p>
              </text:list-item>
              <text:list-item text:style-override="id1-3-2-2-3-3-5">
                <text:number>e.</text:number>
                <text:p text:style-name="al">het benoemen van leden in adviesorganen; </text:p>
              </text:list-item>
              <text:list-item text:style-override="id1-3-2-2-3-3-6">
                <text:number>f.</text:number>
                <text:p text:style-name="al">het aanwijzen van vertegenwoordigers in samenwerkingsverbanden; </text:p>
              </text:list-item>
              <text:list-item text:style-override="id1-3-2-2-3-3-7">
                <text:number>g.</text:number>
                <text:p text:style-name="al">het nemen van beslissingen op bezwaar voor zover de beslissing afwijkt van het primaire besluit of het advies van de Commissie bezwaarschriften of de Regionale Geschillencommissie Gennep niet wordt overgenomen met inachtneming van de voorwaarden in artikel 10:3 lid 3 van de Awb; </text:p>
              </text:list-item>
              <text:list-item text:style-override="id1-3-2-2-3-3-8">
                <text:number>h.</text:number>
                <text:p text:style-name="al">het sluiten en wijzigen van samenwerkingsconvenanten c.q. -overeenkomsten; </text:p>
              </text:list-item>
              <text:list-item text:style-override="id1-3-2-2-3-3-9">
                <text:number>i.</text:number>
                <text:p text:style-name="al">het verlenen van mandaat, machtiging, volmacht aan derden; </text:p>
              </text:list-item>
              <text:list-item text:style-override="id1-3-2-2-3-3-10">
                <text:number>j.</text:number>
                <text:p text:style-name="al">het sluiten en wijzigen van arbeidsovereenkomsten en het uitvoeren van de CAO Gemeenten tot het niveau van gemeentesecretaris. </text:p>
              </text:list-item>
              <text:list-item text:style-override="id1-3-2-2-3-3-11">
                <text:number>k.</text:number>
                <text:p text:style-name="al">het beëindigen van arbeidsovereenkomsten op andere gronden dan eigen verzoek of het bereiken van de AOW gerechtigde leeftijd tot het niveau van gemeentesecretaris </text:p>
              </text:list-item>
              <text:list-item text:style-override="id1-3-2-2-3-3-12">
                <text:number>l.</text:number>
                <text:p text:style-name="al">het sluiten van overeenkomsten met een financieel belang vanaf de EU drempelbedrag voor diensten/leveringen en € 750.000 voor werken. Deze financiële verplichtingen mogen slechts worden aangegaan wanneer deze zijn voorzien in de (jaarlijkse) door de raad vastgestelde begroting en degene die deze bevoegdheid ontvangt beschikking heeft over een budget dat toereikend is; </text:p>
              </text:list-item>
              <text:list-item text:style-override="id1-3-2-2-3-3-13">
                <text:number>m.</text:number>
                <text:p text:style-name="al">het beslissen op aansprakelijkstellingen en het toekennen van schadevergoedingen: </text:p>
                <text:list text:style-name="id1-3-2-2-3-3-13-3">
                  <text:list-item text:style-override="id1-3-2-2-3-3-13-3-1">
                    <text:number>•</text:number>
                    <text:p text:style-name="al">vanaf € 25.000 bij dekking door de aansprakelijkheidsverzekering; </text:p>
                  </text:list-item>
                  <text:list-item text:style-override="id1-3-2-2-3-3-13-3-2">
                    <text:number>•</text:number>
                    <text:p text:style-name="al">vanaf € 5.000 in alle overige gevallen; </text:p>
                  </text:list-item>
                </text:list>
              </text:list-item>
              <text:list-item text:style-override="id1-3-2-2-3-3-14">
                <text:number>n.</text:number>
                <text:p text:style-name="al">het nemen van besluiten tot het vaststellen van (ontwerp) bestemmingsplannen; </text:p>
              </text:list-item>
              <text:list-item text:style-override="id1-3-2-2-3-3-15">
                <text:number>o.</text:number>
                <text:p text:style-name="al">Het verlenen van een omgevingsvergunning die betrekking heeft op een ‘omgevingsplanactiviteit, onder c’ zoals opgenomen in onderdeel A van de Bijlage behorend bij artikel 1.1. Omgevingswet, tot het niveau van teammanager. </text:p>
              </text:list-item>
              <text:list-item text:style-override="id1-3-2-2-3-3-16">
                <text:number>p.</text:number>
                <text:p text:style-name="al">het toekennen van namen aan de openbare ruimte als bedoeld in artikel 2, tweede lid van de Verordening naamgeving en nummering (adressen); </text:p>
              </text:list-item>
              <text:list-item text:style-override="id1-3-2-2-3-3-17">
                <text:number>q.</text:number>
                <text:p text:style-name="al">het aanwijzen van gemeentelijke monumenten als bedoeld in artikel 3, eerste lid van de Erfgoedverordening 2010 gemeente Gennep; </text:p>
              </text:list-item>
              <text:list-item text:style-override="id1-3-2-2-3-3-18">
                <text:number>r.</text:number>
                <text:p text:style-name="al">het besluiten tot verkoop van percelen gemeentegrond waarvan de koopsom meer bedraagt dan € 10.000, exclusief btw en kosten. </text:p>
              </text:list-item>
              <text:list-item text:style-override="id1-3-2-2-3-3-19">
                <text:number>s.</text:number>
                <text:p text:style-name="al">Het besluiten tot verhuur, huur of pacht van onroerend goed waarvan de huurprijs meer bedraagt dan €10.000,00, exclusief btw waarbij de looptijd niet meer is dan 4 jaar, exclusief btw en kosten. </text:p>
              </text:list-item>
            </text:list>
            <text:p text:style-name="al"/>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1">
                <text:number>1.</text:number>
                <text:p text:style-name="al">In de ondertekening dient tot uitdrukking te worden gebracht, dat het besluit is genomen krachtens mandaat, volmacht of machtiging. </text:p>
              </text:list-item>
              <text:list-item text:style-override="id1-3-2-2-4-2-2">
                <text:number>2.</text:number>
                <text:p text:style-name="al">Voor de ondertekening met een (natte/handgeschreven) handtekening wordt, bij de uitoefening van mandaat, volmacht en machtiging de volgende formulering aangehouden: </text:p>
              </text:list-item>
            </text:list>
            <text:p text:style-name="al"/>
            <text:p text:style-name="al">Het college van burgemeester en wethouders van Gennep, </text:p>
            <text:p text:style-name="al">namens deze, </text:p>
            <text:p text:style-name="al">&lt;functieaanduiding gemandateerde&gt; </text:p>
            <text:p text:style-name="al">&lt;handtekening gemandateerde&gt; </text:p>
            <text:p text:style-name="al">&lt;naam gemandateerde&gt; Algemeen Mandaat, Machtiging en Volmachtbesluit College Gemeente Gennep 2024 </text:p>
            <text:p text:style-name="al"/>
            <text:list text:style-name="id1-3-2-2-4-10">
              <text:list-item text:style-override="id1-3-2-2-4-10-1">
                <text:number>4.</text:number>
                <text:p text:style-name="al">Het toepassen van een disclaimer is mogelijk binnen de door het college gestelde of door het college nader te stellen regels. </text:p>
              </text:list-item>
              <text:list-item text:style-override="id1-3-2-2-4-10-2">
                <text:number>5.</text:number>
                <text:p text:style-name="al">Bij de toepassing van een disclaimer wordt de volgende formulering aangehouden: </text:p>
              </text:list-item>
            </text:list>
            <text:p text:style-name="al"/>
            <text:p text:style-name="al">Het college van burgemeester en wethouders van Gennep, </text:p>
            <text:p text:style-name="al">namens deze, </text:p>
            <text:p text:style-name="al">&lt;handtekening gemandateerde&gt; </text:p>
            <text:p text:style-name="al">&lt;naam gemandateerde&gt; </text:p>
            <text:p text:style-name="al">&lt;functieaanduiding gemandateerde&gt; </text:p>
            <text:p text:style-name="al">Dit document is digitaal vastgesteld en daarom niet ondertekend. </text:p>
            <text:p text:style-name="al"/>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lgemeen Mandaat, Machtiging en Volmachtbesluit College Gemeente Gennep 2024. </text:p>
            <text:p text:style-name="al"/>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1">
                <text:number>1.</text:number>
                <text:p text:style-name="al">Het besluit treedt in werking daags na bekendmaking. </text:p>
              </text:list-item>
              <text:list-item text:style-override="id1-3-2-2-6-2-2">
                <text:number>2.</text:number>
                <text:p text:style-name="al">Het Algemeen Mandaatbesluit College 2018, vastgesteld op 11 september 2018 en aangevuld op 20 april 2022 wordt met ingang van het inwerking treden van het Algemeen Mandaat, Machtiging en Volmachtbesluit College Gemeente Gennep 2024, ingetrokken. </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vergadering van 30 april 2024</text:span></text:p>
            <text:p><text:span text:style-name="functie">Burgemeester en Wethouders van Gennep,</text:span></text:p>
            <text:p><text:span text:style-name="functie">De secretaris, De heer B. Teunissen </text:span></text:p>
            <text:p><text:span text:style-name="functie">De burgemeester, De heer H.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55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10:3 van de Algemene wet bestuursrecht]|[1.0:c:BWBR0005537&amp;artikel=10%3A3&amp;g=2024-05-01</meta:user-defined>
    <meta:user-defined meta:name="OVERHEIDop.referentienummer">741972</meta:user-defined>
    <meta:user-defined meta:name="DCTERMS.alternative">Algemeen Mandaat, Machtiging en Volmachtbesluit College Gemeente Gennep 2024</meta:user-defined>
    <dc:language>nl</dc:language>
    <meta:user-defined meta:name="OVERHEIDop.locatietype/OVERHEIDop.gebiedsmarkering">Gemeente</meta:user-defined>
    <meta:user-defined meta:name="DC.title">Algemeen Mandaat, Machtiging en Volmachtbesluit College Gemeente Gennep 2024</meta:user-defined>
    <meta:user-defined meta:name="DCTERMS.W3CDTF/DCTERMS.available">2024-05-24</meta:user-defined>
    <meta:user-defined meta:name="DCTERMS.W3CDTF/OVERHEIDop.jaargang">2024</meta:user-defined>
    <meta:user-defined meta:name="OVERHEIDop.publicationIssue">225546</meta:user-defined>
    <meta:user-defined meta:name="OVERHEIDop.betreftRegeling">CVDR720118_1</meta:user-defined>
    <meta:user-defined meta:name="xs:date/OVERHEIDop.startdatum">2024-05-25</meta:user-defined>
    <meta:user-defined meta:name="OVERHEIDop.GmbID/DC.identifier">gmb-2024-225546</meta:user-defined>
    <meta:user-defined meta:name="OVERHEIDop.versieInformatie"/>
  </office:meta>
</office:document-meta>
</file>