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noveren en deels uitbreiden van 3 bovenwoningen en de winkelruimte aan Dijkstraat 25, 8801 LR Franeker, Heerengracht 48, 8801 MD Franeker, Heerengrach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2-05-2024 besloten om de beslistermijn voor zaak 2024-07641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54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6411</meta:user-defined>
    <meta:user-defined meta:name="DCTERMS.abstract">Verlengen beslistermijn voor het renoveren en deels uitbreiden van 3 bovenwoningen en de winkelruimte op locatie Dijkstraat 25, 8801 LR Franeker, Heerengracht 48, 8801 MD Franeker, Heerengracht 44 Franeker, Heerengracht 46 Franek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renoveren en deels uitbreiden van 3 bovenwoningen en de winkelruimte aan Dijkstraat 25, 8801 LR Franeker, Heerengracht 48, 8801 MD Franeker, Heerengracht 4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44</meta:user-defined>
    <meta:user-defined meta:name="OVERHEIDop.GmbID/DC.identifier">gmb-2024-225544</meta:user-defined>
    <meta:user-defined meta:name="OVERHEIDop.versieInformatie"/>
  </office:meta>
</office:document-meta>
</file>