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eden Gemeentelijk Stembureau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maakt bekend dat in de vergadering van 2 april 2024 is besloten, de hierna genoemde personen te benoemen als leden van het gemeentelijk stembureau voor de verkiezing van het Europees Parlement 2024;</text:p>
            <text:p text:style-name="common-al">als lid en tevens als voorzitter: </text:p>
            <text:p text:style-name="common-al">De heer dr. J.W.M.M.J. Hessels.</text:p>
            <text:p text:style-name="common-al"> als lid, tevens plaatsvervangend voorzitter: </text:p>
            <text:p text:style-name="common-al">De heer drs. G.W.T. van Balkom;</text:p>
            <text:p text:style-name="common-al">De heer T.G.K. Ouderdorp.</text:p>
            <text:p text:style-name="common-al">als lid </text:p>
            <text:p text:style-name="common-al">Mevrouw M.W.E.H. Snijders; </text:p>
            <text:p text:style-name="common-al">De heer mr. D.G.J.M. Lebens.</text:p>
            <text:p text:style-name="common-al">als plaatsvervangend lid </text:p>
            <text:p text:style-name="common-al">Mevrouw mr. M.M.W.H.Y. Hermans; </text:p>
            <text:p text:style-name="common-al">Mevrouw S.H.S. Henckens; </text:p>
            <text:p text:style-name="common-al">Mevrouw M.A.A. Leurs-de Loo; </text:p>
            <text:p text:style-name="common-al">Mevrouw L. Custers; </text:p>
            <text:p text:style-name="last-al">De heer P. Mosta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cht-Suster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554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4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4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eden Gemeentelijk Stembureau 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5541</meta:user-defined>
    <meta:user-defined meta:name="OVERHEIDop.GmbID/DC.identifier">gmb-2024-225541</meta:user-defined>
    <meta:user-defined meta:name="OVERHEIDop.versieInformatie"/>
  </office:meta>
</office:document-meta>
</file>