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Mandaat, Machtiging en Volmachtbesluit burgemeester gemeente Gennep 2024</text:p>
      <text:section text:name="regeling_id1-3-2" text:style-name="regeling">
        <text:section text:name="aanhef_id1-3-2-1" text:style-name="aanhef">
          <text:section text:name="preambule_id1-3-2-1-1" text:style-name="preambule">
            <text:p text:style-name="al"/>
            <text:p text:style-name="al">De burgemeester van de gemeente Gennep; </text:p>
            <text:p text:style-name="al"/>
            <text:list text:style-name="id1-3-2-1-1-4">
              <text:list-item text:style-override="id1-3-2-1-1-4-1">
                <text:number>•</text:number>
                <text:p text:style-name="al">Gelet op artikel 10:3, eerste lid van de Algemene wet bestuursrecht; Besluit vast te stellen het Algemeen </text:p>
              </text:list-item>
            </text:list>
            <text:p text:style-name="al"/>
            <text:p text:style-name="al">Besluit vast te stellen het Algemeen Mandaat, Machtiging en Volmachtbesluit burgemeester gemeente Gennep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In deze regeling en de daarop berustende bepalingen wordt verstaan onder: </text:p>
                <text:list text:style-name="id1-3-2-2-1-2-1-3">
                  <text:list-item text:style-override="id1-3-2-2-1-2-1-3-1">
                    <text:number>a.</text:number>
                    <text:p text:style-name="al">mandaat: de bevoegdheid om namens de burgemeester besluiten te nemen;</text:p>
                  </text:list-item>
                  <text:list-item text:style-override="id1-3-2-2-1-2-1-3-2">
                    <text:number>b.</text:number>
                    <text:p text:style-name="al">machtiging: de bevoegdheid om namens de burgemeester feitelijke handelingen te verrichten; </text:p>
                  </text:list-item>
                  <text:list-item text:style-override="id1-3-2-2-1-2-1-3-3">
                    <text:number>c.</text:number>
                    <text:p text:style-name="al">volmacht: de bevoegdheid om namens de burgemeester privaatrechtelijke rechtshandelingen te verrichten.</text:p>
                  </text:list-item>
                </text:list>
              </text:list-item>
              <text:list-item text:style-override="id1-3-2-2-1-2-2">
                <text:number>2.</text:number>
                <text:p text:style-name="al">De bevoegdheid om krachtens mandaat, volmacht en machtiging, besluiten te nemen omvat tevens: </text:p>
                <text:list text:style-name="id1-3-2-2-1-2-2-3">
                  <text:list-item text:style-override="id1-3-2-2-1-2-2-3-1">
                    <text:number>a.</text:number>
                    <text:p text:style-name="al">de bevoegdheid tot het stellen van voorschriften en beperkingen; </text:p>
                  </text:list-item>
                  <text:list-item text:style-override="id1-3-2-2-1-2-2-3-2">
                    <text:number>b.</text:number>
                    <text:p text:style-name="al">het verrichten van voorbereidingshandelingen; </text:p>
                  </text:list-item>
                  <text:list-item text:style-override="id1-3-2-2-1-2-2-3-3">
                    <text:number>c.</text:number>
                    <text:p text:style-name="al">het verrichten van uitvoeringshandelingen. </text:p>
                  </text:list-item>
                  <text:list-item text:style-override="id1-3-2-2-1-2-2-3-4">
                    <text:number>d.</text:number>
                    <text:p text:style-name="al">Het verlenen van ondermandaat is toegestaan.</text:p>
                  </text:list-item>
                </text:list>
              </text:list-item>
            </text:list>
          </text:section>
          <text:section text:name="artikel_id1-3-2-2-2" text:style-name="artikel">
            <text:p text:style-name="artikel_kop_titel"><text:span text:style-name="artikel_kop_label"/> <text:span text:style-name="artikel_kop_nr"/>  Artikel 2. Mandaat, Machtiging en Volmacht </text:p>
            <text:list text:style-name="id1-3-2-2-2-2">
              <text:list-item text:style-override="id1-3-2-2-2-2-1">
                <text:number>1.</text:number>
                <text:p text:style-name="al">De burgemeester verleent mandaat, machtiging en volmacht aan de secretaris, afdelingsmanagers, teammanagers en medewerkers, ieder voor zover het zijn/haar taakveld betreft, voor de volgende bevoegdheden:</text:p>
                <text:list text:style-name="id1-3-2-2-2-2-1-3">
                  <text:list-item text:style-override="id1-3-2-2-2-2-1-3-1">
                    <text:number>a.</text:number>
                    <text:p text:style-name="al">het nemen van besluiten op grond van de Wet Open Overheid en het verstrekken c.q. (actief) openbaar maken van documenten en informatie; </text:p>
                  </text:list-item>
                  <text:list-item text:style-override="id1-3-2-2-2-2-1-3-2">
                    <text:number>b.</text:number>
                    <text:p text:style-name="al">het nemen van besluiten op verzoeken op grond van de Algemene Verordening Gegevensbescherming. </text:p>
                  </text:list-item>
                  <text:list-item text:style-override="id1-3-2-2-2-2-1-3-3">
                    <text:number>c.</text:number>
                    <text:p text:style-name="al">het vragen van advies op grond van de artikelen 5a, 6 tweede lid, en 7 van de Wet bevordering integriteitsbeoordelingen door het openbaar bestuur; </text:p>
                  </text:list-item>
                  <text:list-item text:style-override="id1-3-2-2-2-2-1-3-4">
                    <text:number>d.</text:number>
                    <text:p text:style-name="al">het nemen van besluiten op grond van artikel 6:6 (herstel verzuim), artikel 4:8 (horen) en 7:10 (verdagen/verlengen beslistermijn) van de Algemene wet bestuursrecht; </text:p>
                  </text:list-item>
                  <text:list-item text:style-override="id1-3-2-2-2-2-1-3-5">
                    <text:number>e.</text:number>
                    <text:p text:style-name="al">Vertegenwoordiging bij behandeling van bezwaar- en beroep- en verzoekschriften (publiekrechtelijke- en privaatrechtelijke procedures), en bij behandeling van verzoeken om voorlopige voorziening, alsmede het opstellen en indienen van een pleitnota’s, verweerschriften, en/of processtukken in bezwaar- en beroepsprocedures en het instemmen met rechtstreeks beroep bij de bestuursrechter, in de zin van artikel 7:1a Algemene wet bestuursrecht. </text:p>
                  </text:list-item>
                  <text:list-item text:style-override="id1-3-2-2-2-2-1-3-6">
                    <text:number>f.</text:number>
                    <text:p text:style-name="al">het nemen van beslissingen op bezwaar voor zover de beslissing afwijkt van het primaire besluit of het advies van de Commissie bezwaarschriften niet wordt overgenomen met inachtneming van de voorwaarden in artikel 10:3 lid 3 van de Awb; </text:p>
                  </text:list-item>
                  <text:list-item text:style-override="id1-3-2-2-2-2-1-3-7">
                    <text:number>g.</text:number>
                    <text:p text:style-name="al">het nemen van besluiten op grond van de Wet basisregistratie personen en de daarop berustende nadere regelgeving; </text:p>
                  </text:list-item>
                  <text:list-item text:style-override="id1-3-2-2-2-2-1-3-8">
                    <text:number>h.</text:number>
                    <text:p text:style-name="al">het nemen van besluiten op grond van de Paspoortwet en de daarop berustende nadere regelgeving; </text:p>
                  </text:list-item>
                  <text:list-item text:style-override="id1-3-2-2-2-2-1-3-9">
                    <text:number>i.</text:number>
                    <text:p text:style-name="al">het nemen van besluiten op grond van de Wegenverkeerswet en de daarop berustende nadere regelgeving;</text:p>
                  </text:list-item>
                  <text:list-item text:style-override="id1-3-2-2-2-2-1-3-10">
                    <text:number>j.</text:number>
                    <text:p text:style-name="al">het uitvoeren van het Besluit verkrijging en verlies Nederlanderschap; </text:p>
                  </text:list-item>
                  <text:list-item text:style-override="id1-3-2-2-2-2-1-3-11">
                    <text:number>k.</text:number>
                    <text:p text:style-name="al">het nemen van besluiten op grond van de Wet op de lijkbezorging; </text:p>
                  </text:list-item>
                  <text:list-item text:style-override="id1-3-2-2-2-2-1-3-12">
                    <text:number>l.</text:number>
                    <text:p text:style-name="al">het nemen van besluiten op grond van artikel J8 en K3 van de Kieswet; </text:p>
                  </text:list-item>
                  <text:list-item text:style-override="id1-3-2-2-2-2-1-3-13">
                    <text:number>m.</text:number>
                    <text:p text:style-name="al">het uitvoeren van de Wet justitiële en strafvorderlijke gegevens; </text:p>
                  </text:list-item>
                  <text:list-item text:style-override="id1-3-2-2-2-2-1-3-14">
                    <text:number>n.</text:number>
                    <text:p text:style-name="al">het uitvoeren van het Besluit geslachtsnaamwijziging; </text:p>
                  </text:list-item>
                  <text:list-item text:style-override="id1-3-2-2-2-2-1-3-15">
                    <text:number>o.</text:number>
                    <text:p text:style-name="al">het nemen van besluiten op grond van de Algemene plaatselijke verordening met uitzondering van: </text:p>
                    <text:list text:style-name="id1-3-2-2-2-2-1-3-15-3">
                      <text:list-item text:style-override="id1-3-2-2-2-2-1-3-15-3-1">
                        <text:number>i.</text:number>
                        <text:p text:style-name="al">het beslissen op aanvragen van evenementenvergunningen (artikel 2.25); </text:p>
                      </text:list-item>
                      <text:list-item text:style-override="id1-3-2-2-2-2-1-3-15-3-2">
                        <text:number>ii.</text:number>
                        <text:p text:style-name="al">het beslissen op aanvragen van vergunningen voor sexinrichtingen (artikel 3.3 e.v.) </text:p>
                      </text:list-item>
                    </text:list>
                  </text:list-item>
                  <text:list-item text:style-override="id1-3-2-2-2-2-1-3-16">
                    <text:number>p.</text:number>
                    <text:p text:style-name="al">Het doen uitgaan van brieven naar aanleiding van uitgevoerde controles door gemeentelijke toezichthouders (voorafgaande aan een vooraankondiging). </text:p>
                  </text:list-item>
                  <text:list-item text:style-override="id1-3-2-2-2-2-1-3-17">
                    <text:number>q.</text:number>
                    <text:p text:style-name="al">Het doen uitgaan van een vooraankondigingen handhaving naar aanleiding van uitgevoerde controles door gemeentelijke toezichthouders </text:p>
                  </text:list-item>
                  <text:list-item text:style-override="id1-3-2-2-2-2-1-3-18">
                    <text:number>r.</text:number>
                    <text:p text:style-name="al">Het horen, als bedoeld in artikel 4:8 Awb, van de overtreder en/of verzoeker tot handhaving. </text:p>
                  </text:list-item>
                  <text:list-item text:style-override="id1-3-2-2-2-2-1-3-19">
                    <text:number>s.</text:number>
                    <text:p text:style-name="al">Het besluiten op een verzoek tot handhaving, waaronder het opleggen van last onder bestuursdwang (5:21 Awb) en last onder dwangsom (5:32 Abwb).</text:p>
                  </text:list-item>
                  <text:list-item text:style-override="id1-3-2-2-2-2-1-3-20">
                    <text:number>t.</text:number>
                    <text:p text:style-name="al">Het (mondeling) opleggen van een preventieve dwangsom op grond van de APV/bijzondere wetten in spoedeisende gevallen (art. 5:32 Awb). </text:p>
                  </text:list-item>
                  <text:list-item text:style-override="id1-3-2-2-2-2-1-3-21">
                    <text:number>u.</text:number>
                    <text:p text:style-name="al">Het (mondeling) opleggen van een preventieve dwangsom op grond van de APV/bijzondere wetten in spoedeisende gevallen (art. 5:32 Awb).</text:p>
                  </text:list-item>
                  <text:list-item text:style-override="id1-3-2-2-2-2-1-3-22">
                    <text:number>v.</text:number>
                    <text:p text:style-name="al">Het opleggen van een invorderingsbeschikking tot het opleggen van een bestuurlijke boete. </text:p>
                  </text:list-item>
                  <text:list-item text:style-override="id1-3-2-2-2-2-1-3-23">
                    <text:number>w.</text:number>
                    <text:p text:style-name="al">Het doen uitgaan van een vooraankondiging tot het opleggen van een bestuurlijke boete. </text:p>
                  </text:list-item>
                  <text:list-item text:style-override="id1-3-2-2-2-2-1-3-24">
                    <text:number>x.</text:number>
                    <text:p text:style-name="al">Het (mondeling) opleggen van een bestuurlijke boete (art. 5:51 Awb). </text:p>
                  </text:list-item>
                  <text:list-item text:style-override="id1-3-2-2-2-2-1-3-25">
                    <text:number>y.</text:number>
                    <text:p text:style-name="al">het verrichten van overige handelingen ter voorbereiding van door de burgemeester te nemen besluiten.</text:p>
                  </text:list-item>
                </text:list>
              </text:list-item>
            </text:list>
          </text:section>
          <text:section text:name="artikel_id1-3-2-2-3" text:style-name="artikel">
            <text:p text:style-name="artikel_kop_titel"><text:span text:style-name="artikel_kop_label">Artikel</text:span> <text:span text:style-name="artikel_kop_nr">3.</text:span> Ondertekening </text:p>
            <text:list text:style-name="id1-3-2-2-3-2">
              <text:list-item text:style-override="id1-3-2-2-3-2-1">
                <text:number>1.</text:number>
                <text:p text:style-name="al">In de ondertekening dient tot uitdrukking te worden gebracht, dat het besluit is genomen krachtens mandaat, volmacht of machtiging. </text:p>
              </text:list-item>
              <text:list-item text:style-override="id1-3-2-2-3-2-2">
                <text:number>2.</text:number>
                <text:p text:style-name="al">voor de ondertekening met een (natte/handgeschreven) handtekening wordt, bij de uitoefening van mandaat, volmacht en machtiging de volgende formulering aangehouden:</text:p>
              </text:list-item>
            </text:list>
            <text:p text:style-name="al"/>
            <text:p text:style-name="al"/>
            <text:p text:style-name="al"> De burgemeester van Gennep, </text:p>
            <text:p text:style-name="al">namens deze,</text:p>
            <text:p text:style-name="al">&lt;handtekening gemandateerde&gt;</text:p>
            <text:p text:style-name="al"/>
            <text:p text:style-name="al">&lt;naam gemandateerde&gt;</text:p>
            <text:p text:style-name="al">&lt;functieaanduiding gemandateerde&gt; </text:p>
            <text:p text:style-name="al"/>
            <text:list text:style-name="id1-3-2-2-3-12">
              <text:list-item text:style-override="id1-3-2-2-3-12-1">
                <text:number>3.</text:number>
                <text:p text:style-name="al">Het toepassen van een disclaimer is mogelijk binnen de door het college gestelde of door het college nader te stellen regels. </text:p>
              </text:list-item>
              <text:list-item text:style-override="id1-3-2-2-3-12-2">
                <text:number>4.</text:number>
                <text:p text:style-name="al">Bij de toepassing van een disclaimer wordt de volgende formulering aangehouden: </text:p>
              </text:list-item>
            </text:list>
            <text:p text:style-name="al"/>
            <text:p text:style-name="al">De burgemeester van Gennep, </text:p>
            <text:p text:style-name="al">namens deze, </text:p>
            <text:p text:style-name="al">&lt;handtekening gemandateerde&gt;</text:p>
            <text:p text:style-name="al"/>
            <text:p text:style-name="al">&lt;naam gemandateerde&gt;</text:p>
            <text:p text:style-name="al">&lt;functieaanduiding gemandateerde&gt; </text:p>
            <text:p text:style-name="al"/>
            <text:p text:style-name="al">Dit document is digitaal vastgesteld en daarom niet ondertekend. </text:p>
            <text:p text:style-name="al"/>
          </text:section>
          <text:section text:name="artikel_id1-3-2-2-4" text:style-name="artikel">
            <text:p text:style-name="artikel_kop_titel"><text:span text:style-name="artikel_kop_label">Artikel</text:span> <text:span text:style-name="artikel_kop_nr">4.</text:span> Citeertitel</text:p>
            <text:p text:style-name="al"> Dit besluit wordt aangehaald als: Mandaat, Machtiging en Volmachtbesluit burgemeester gemeente Gennep 2024.</text:p>
          </text:section>
          <text:section text:name="artikel_id1-3-2-2-5" text:style-name="artikel">
            <text:p text:style-name="artikel_kop_titel"><text:span text:style-name="artikel_kop_label">Artikel</text:span> <text:span text:style-name="artikel_kop_nr">5.</text:span> Inwerkingtreding </text:p>
            <text:list text:style-name="id1-3-2-2-5-2">
              <text:list-item text:style-override="id1-3-2-2-5-2-1">
                <text:number>1.</text:number>
                <text:p text:style-name="al">Het besluit treedt in werking op de dag na bekendmaking.</text:p>
              </text:list-item>
              <text:list-item text:style-override="id1-3-2-2-5-2-2">
                <text:number>2.</text:number>
                <text:p text:style-name="al">Het Mandaatbesluit burgemeester, vastgesteld op 4 oktober 2018, wordt met ingang van het inwerkingtreden van het Mandaat, Machtiging en Volmachtsbesluit burgemeester Gennep 2024 ingetrokken.</text:p>
              </text:list-item>
            </text:list>
          </text:section>
        </text:section>
        <text:section text:name="regeling-sluiting_id1-3-2-3" text:style-name="regeling-sluiting">
          <text:section text:name="ondertekening_id1-3-2-3-1">
            <text:p><text:span text:style-name="functie">Aldus besloten in de vergadering van 30 april 2024. </text:span></text:p>
            <text:p><text:span text:style-name="functie"/></text:p>
            <text:p><text:span text:style-name="functie">Burgemeester en Wethouders van Gennep,</text:span></text:p>
            <text:p><text:span text:style-name="functie">De burgemeester, </text:span></text:p>
            <text:p><text:span text:style-name="functie">De heer H.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554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4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4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Bestuur | Organisatie en beleid</meta:user-defined>
    <meta:user-defined meta:name="DC.source">artikel 10:3 van de Algemene wet bestuursrecht]|[1.0:c:BWBR0005537&amp;artikel=10%3A3&amp;g=2024-05-01</meta:user-defined>
    <meta:user-defined meta:name="OVERHEIDop.referentienummer">741965</meta:user-defined>
    <meta:user-defined meta:name="DCTERMS.alternative">Mandaat, Machtiging en Volmachtbesluit burgemeester gemeente Gennep 2024</meta:user-defined>
    <dc:language>nl</dc:language>
    <meta:user-defined meta:name="OVERHEIDop.locatietype/OVERHEIDop.gebiedsmarkering">Gemeente</meta:user-defined>
    <meta:user-defined meta:name="DC.title">Mandaat, Machtiging en Volmachtbesluit burgemeester gemeente Gennep 2024</meta:user-defined>
    <meta:user-defined meta:name="DCTERMS.W3CDTF/DCTERMS.available">2024-05-24</meta:user-defined>
    <meta:user-defined meta:name="DCTERMS.W3CDTF/OVERHEIDop.jaargang">2024</meta:user-defined>
    <meta:user-defined meta:name="OVERHEIDop.publicationIssue">225540</meta:user-defined>
    <meta:user-defined meta:name="OVERHEIDop.betreftRegeling">CVDR720117_1</meta:user-defined>
    <meta:user-defined meta:name="OVERHEIDop.GmbID/DC.identifier">gmb-2024-225540</meta:user-defined>
    <meta:user-defined meta:name="xs:date/OVERHEIDop.startdatum">2024-05-25</meta:user-defined>
    <meta:user-defined meta:name="OVERHEIDop.versieInformatie"/>
  </office:meta>
</office:document-meta>
</file>