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drijfsbebouwing nabij 't Zand 2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’t Zand 27, kad. aanduiding WKD00S678, </text:span>bedrijfsbebouwing realiseren (2024-000201); ingekomen op 30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edrijfsbebouwing nabij 't Zand 27 in Sleeu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54</meta:user-defined>
    <meta:user-defined meta:name="OVERHEIDop.GmbID/DC.identifier">gmb-2024-22554</meta:user-defined>
    <meta:user-defined meta:name="OVERHEIDop.versieInformatie"/>
  </office:meta>
</office:document-meta>
</file>