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896, 1566 EZ Assendelft - het vervangen en vergrot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328 - het vervangen en vergroten van een dakkapel aan de achterzijde woning -  - op de locatie Dorpsstraat 896, 1566 EZ Assendelft</text:p>
            <text:p text:style-name="common-al">Aanvraag ontvangen: 06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328</meta:user-defined>
    <dc:language>nl</dc:language>
    <meta:user-defined meta:name="OVERHEIDop.locatietype/OVERHEIDop.gebiedsmarkering">Punt</meta:user-defined>
    <meta:user-defined meta:name="DC.title">Aanvraag omgevingsvergunning - Dorpsstraat 896, 1566 EZ Assendelft - het vervangen en vergroten van een dakkapel aan de achterzij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38</meta:user-defined>
    <meta:user-defined meta:name="OVERHEIDop.GmbID/DC.identifier">gmb-2024-225538</meta:user-defined>
    <meta:user-defined meta:name="OVERHEIDop.versieInformatie"/>
  </office:meta>
</office:document-meta>
</file>