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voeren van een horizontaal gestuurde boring, Zwaagdijk tussen 433 en 445 in Zwaagdijk-West</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aanvraag ontvangen voor een omgevingsvergunning voor het uitvoeren van een horizontaal gestuurde boring op het perceel Zwaagdijk tussen 433 en 445 in Zwaagdijk-West. De aanvraag is geregistreerd onder zaaknummer Z2024-00000905. De aanvraag betreft de volgende activiteit(en):</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553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3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3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05</meta:user-defined>
    <meta:user-defined meta:name="DCTERMS.abstract">Betreft: Aanvraag op locatie Zwaagdijk tussen 433 en 445 in Zwaagdijk-West</meta:user-defined>
    <dc:language>nl</dc:language>
    <meta:user-defined meta:name="OVERHEIDop.locatietype/OVERHEIDop.gebiedsmarkering">Vlak</meta:user-defined>
    <meta:user-defined meta:name="DC.title">Kennisgeving aanvraag omgevingsvergunning voor uitvoeren van een horizontaal gestuurde boring, Zwaagdijk tussen 433 en 445 in Zwaagdijk-West</meta:user-defined>
    <meta:user-defined meta:name="DCTERMS.W3CDTF/DCTERMS.available">2024-05-24</meta:user-defined>
    <meta:user-defined meta:name="DCTERMS.W3CDTF/OVERHEIDop.jaargang">2024</meta:user-defined>
    <meta:user-defined meta:name="OVERHEIDop.publicationIssue">225534</meta:user-defined>
    <meta:user-defined meta:name="OVERHEIDop.GmbID/DC.identifier">gmb-2024-225534</meta:user-defined>
    <meta:user-defined meta:name="OVERHEIDop.versieInformatie"/>
  </office:meta>
</office:document-meta>
</file>