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erderij op Heiereind 11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79</text:p>
            <text:p text:style-name="common-al">Plaats/adres: Heiereind 11 5561BB Riethoven</text:p>
            <text:p text:style-name="common-al">Omschrijving: het verbouwen van een boerderij</text:p>
            <text:p text:style-name="common-al">Activiteit(en): Bouw (omgevingsplan), Bouw (technisch)</text:p>
            <text:p text:style-name="common-al">Het besluit is verzonden op 22-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5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579</meta:user-defined>
    <meta:user-defined meta:name="DCTERMS.abstract">verbouwen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boerderij op Heiereind 11 5561BB Riethoven</meta:user-defined>
    <meta:user-defined meta:name="DCTERMS.W3CDTF/DCTERMS.available">2024-05-24</meta:user-defined>
    <meta:user-defined meta:name="DCTERMS.W3CDTF/OVERHEIDop.jaargang">2024</meta:user-defined>
    <meta:user-defined meta:name="OVERHEIDop.publicationIssue">225530</meta:user-defined>
    <meta:user-defined meta:name="OVERHEIDop.GmbID/DC.identifier">gmb-2024-225530</meta:user-defined>
    <meta:user-defined meta:name="OVERHEIDop.versieInformatie"/>
  </office:meta>
</office:document-meta>
</file>