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Jacob Catskade 44-H  Jacob Catskade 50-H   Jacob Catskade 54-H 1052 CB, Jacob Catskade 60-H, Jacob Catskade 62-H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Catskade 44-H 1052CB Amsterdam, Jacob Catskade 50-H 1052CB Amsterdam, Jacob Catskade 54-H 1052CB Amsterdam, Jacob Catskade 60-H 1052CC Amsterdam, Jacob Catskade 62-H 1052CC Amsterdam</text:p>
            <text:p text:style-name="common-al">Omschrijving: herstellen van de fundering en het renoveren van vijf panden</text:p>
            <text:p text:style-name="common-al">Datum ontvangst: 15-12-2023</text:p>
            <text:p text:style-name="common-al">Zaaknummer: Z2023-W005065</text:p>
            <text:p text:style-name="common-al">OLO nummer: 81199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065</meta:user-defined>
    <meta:user-defined meta:name="DCTERMS.abstract">herstellen van de fundering en het renoveren van vijf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Jacob Catskade 44-H  Jacob Catskade 50-H   Jacob Catskade 54-H 1052 CB, Jacob Catskade 60-H, Jacob Catskade 62-H 1052CC Amster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53</meta:user-defined>
    <meta:user-defined meta:name="OVERHEIDop.GmbID/DC.identifier">gmb-2024-22553</meta:user-defined>
    <meta:user-defined meta:name="OVERHEIDop.versieInformatie"/>
  </office:meta>
</office:document-meta>
</file>