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liestraat 27, 1521 WR Wormerveer - het plaatsen van een kunststof prefab verhoogde nok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39 - het plaatsen van een kunststof prefab verhoogde nok op de woning -  - op de locatie Leliestraat 27, 1521 WR Wormerveer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52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39</meta:user-defined>
    <dc:language>nl</dc:language>
    <meta:user-defined meta:name="OVERHEIDop.locatietype/OVERHEIDop.gebiedsmarkering">Punt</meta:user-defined>
    <meta:user-defined meta:name="DC.title">Aanvraag omgevingsvergunning - Leliestraat 27, 1521 WR Wormerveer - het plaatsen van een kunststof prefab verhoogde nok op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26</meta:user-defined>
    <meta:user-defined meta:name="OVERHEIDop.GmbID/DC.identifier">gmb-2024-225526</meta:user-defined>
    <meta:user-defined meta:name="OVERHEIDop.versieInformatie"/>
  </office:meta>
</office:document-meta>
</file>