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uitgebreide procedure omgevingsvergunning Het bouwen van 117 woningen 'De Haven Spijkenisse' nabij Schenkelweg 2B, 3201 L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117 woningen 'De Haven Spijkenisse'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Schenkelweg 2 B </text:p>
            <text:p text:style-name="common-al">3201 L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e procedure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4975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52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2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2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9757</meta:user-defined>
    <meta:user-defined meta:name="DCTERMS.abstract">Het bouwen van 117 woningen 'De Haven Spijkenisse'</meta:user-defined>
    <dc:language>nl</dc:language>
    <meta:user-defined meta:name="OVERHEIDop.locatietype/OVERHEIDop.gebiedsmarkering">Punt</meta:user-defined>
    <meta:user-defined meta:name="DC.title">Gemeente Nissewaard - Aanvraag uitgebreide procedure omgevingsvergunning Het bouwen van 117 woningen 'De Haven Spijkenisse' nabij Schenkelweg 2B, 3201 LL Spijkeniss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24</meta:user-defined>
    <meta:user-defined meta:name="OVERHEIDop.GmbID/DC.identifier">gmb-2024-225524</meta:user-defined>
    <meta:user-defined meta:name="OVERHEIDop.versieInformatie"/>
  </office:meta>
</office:document-meta>
</file>