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lutostraat 23, 1562 XG Krommenie - het bouw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452 - het bouwen van een aanbouw aan de woning -  - op de locatie Plutostraat 23, 1562 XG Krommenie</text:p>
            <text:p text:style-name="common-al">Aanvraag ontvangen: 10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552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2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2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52</meta:user-defined>
    <dc:language>nl</dc:language>
    <meta:user-defined meta:name="OVERHEIDop.locatietype/OVERHEIDop.gebiedsmarkering">Punt</meta:user-defined>
    <meta:user-defined meta:name="DC.title">Aanvraag omgevingsvergunning - Plutostraat 23, 1562 XG Krommenie - het bouwen van een aanbouw aan de wo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22</meta:user-defined>
    <meta:user-defined meta:name="OVERHEIDop.GmbID/DC.identifier">gmb-2024-225522</meta:user-defined>
    <meta:user-defined meta:name="OVERHEIDop.versieInformatie"/>
  </office:meta>
</office:document-meta>
</file>