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het wijzigen van de garage en het realiseren van een aanbouw aan de achterzijde van de hoekwoning op de locatie Gruttostraat 32 te Alblasserdam zaaknummer Z-24-439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het wijzigen van de garage en het realiseren van een aanbouw aan de achterzijde van de hoekwoning op de locatie Gruttostraat32 te Alblasserdam</text:span>
          </text:p>
            <text:p text:style-name="common-al">De gemeente Alblasserdam heeft een vergunning verleend. De gemeente geeft hiermee toestemming voor het wijzigen van de voorgevel, het wijzigen van de garage en het realiseren van een aanbouw aan de achterzijde van de hoekwoning op de locatie Gruttostraat3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5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het wijzigen van de garage en het realiseren van een aanbouw aan de achterzijde van de hoekwoning op de locatie Gruttostraat 32 te Alblasserdam zaaknummer Z-24-439977</meta:user-defined>
    <meta:user-defined meta:name="DCTERMS.W3CDTF/DCTERMS.available">2024-05-24</meta:user-defined>
    <meta:user-defined meta:name="DCTERMS.W3CDTF/OVERHEIDop.jaargang">2024</meta:user-defined>
    <meta:user-defined meta:name="OVERHEIDop.publicationIssue">225520</meta:user-defined>
    <meta:user-defined meta:name="OVERHEIDop.GmbID/DC.identifier">gmb-2024-225520</meta:user-defined>
    <meta:user-defined meta:name="OVERHEIDop.versieInformatie"/>
  </office:meta>
</office:document-meta>
</file>