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dijk 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damsedijk 54, 3011 EE, uitbreiden van de winkelruimte en het plaatsen van de condensor. Het gaat hierbij om de ruwbouw van de winkel (casco verbouwing). De exacte invulling van de winkel (type winkel, indeling etc.) is nog niet bekend en zal pas later plaatsvinden (datum besluit 21-05-2024, op dezelfde dag verzonden, dossiernummer OMV.23.12.00220).</text:p>
            <text:p text:style-name="common-al">Bezwaar bij verleende reguliere omgevingsvergunningenBelang</text:p>
            <text:p text:style-name="common-al">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5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damsedijk 54</meta:user-defined>
    <meta:user-defined meta:name="DCTERMS.W3CDTF/DCTERMS.available">2024-05-24</meta:user-defined>
    <meta:user-defined meta:name="DCTERMS.W3CDTF/OVERHEIDop.jaargang">2024</meta:user-defined>
    <meta:user-defined meta:name="OVERHEIDop.publicationIssue">225512</meta:user-defined>
    <meta:user-defined meta:name="OVERHEIDop.GmbID/DC.identifier">gmb-2024-225512</meta:user-defined>
    <meta:user-defined meta:name="OVERHEIDop.versieInformatie"/>
  </office:meta>
</office:document-meta>
</file>