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woonhuis op de locatie Rozenhofstraat 1A, 7439AB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anuari 2024</text:p>
            <text:p text:style-name="common-al">Kenmerk: Z2023-000022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0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5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05</meta:user-defined>
    <meta:user-defined meta:name="DCTERMS.abstract">Rozenhofstraat 1A, 7439AB Steenenkamer</meta:user-defined>
    <dc:language>nl</dc:language>
    <meta:user-defined meta:name="OVERHEIDop.locatietype/OVERHEIDop.gebiedsmarkering">Punt</meta:user-defined>
    <meta:user-defined meta:name="DC.title">Omgevingsvergunning verleend voor het verbouwen van een woonhuis op de locatie Rozenhofstraat 1A, 7439AB Steenenkam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51</meta:user-defined>
    <meta:user-defined meta:name="OVERHEIDop.GmbID/DC.identifier">gmb-2024-22551</meta:user-defined>
    <meta:user-defined meta:name="OVERHEIDop.versieInformatie"/>
  </office:meta>
</office:document-meta>
</file>