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zanger op 1 juni 2024, Café sport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4 is een melding incidentele festiviteit ontvangen voor de locatie Café sportzicht. De melding is geregistreerd onder zaaknummer Z2024-00001799. De melding betreft Besloten feest met zanger op 1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50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799</meta:user-defined>
    <meta:user-defined meta:name="DCTERMS.abstract">Betreft: melding op locatie Café sportzicht</meta:user-defined>
    <dc:language>nl</dc:language>
    <meta:user-defined meta:name="OVERHEIDop.locatietype/OVERHEIDop.gebiedsmarkering">Punt</meta:user-defined>
    <meta:user-defined meta:name="DC.title">Melding Besloten feest met zanger op 1 juni 2024, Café sportzi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506</meta:user-defined>
    <meta:user-defined meta:name="OVERHEIDop.GmbID/DC.identifier">gmb-2024-225506</meta:user-defined>
    <meta:user-defined meta:name="OVERHEIDop.versieInformatie"/>
  </office:meta>
</office:document-meta>
</file>