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uurtfeest, 1 juni 2024, Pasbree (tussen nummer 51 en 6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buurtfeest, 1 juni 2024 aan Pasbree (tussen nummer 51 en 61) te Winterswijk</text:span>
          </text:p>
            <text:p text:style-name="common-al">De gemeente Winterswijk heeft op 22 mei 2024 een evenementenvergunning verleend. De gemeente Winterswijk geeft hiermee toestemming voor het houden van een buurtfeest op 1 juni 2024 aan de Pasbree (tussen nummer 51 en 61)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3 jul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550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0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0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79</meta:user-defined>
    <meta:user-defined meta:name="DCTERMS.abstract">Betreft: beschikking op aanvraag op locatie Pasbree (tussen nummer 51 en 61), 7103BW Winterswijk</meta:user-defined>
    <dc:language>nl</dc:language>
    <meta:user-defined meta:name="OVERHEIDop.locatietype/OVERHEIDop.gebiedsmarkering">Vlak</meta:user-defined>
    <meta:user-defined meta:name="DC.title">Kennisgeving besluit op buurtfeest, 1 juni 2024, Pasbree (tussen nummer 51 en 61) te Winterswijk</meta:user-defined>
    <meta:user-defined meta:name="DCTERMS.W3CDTF/DCTERMS.available">2024-05-24</meta:user-defined>
    <meta:user-defined meta:name="DCTERMS.W3CDTF/OVERHEIDop.jaargang">2024</meta:user-defined>
    <meta:user-defined meta:name="OVERHEIDop.publicationIssue">225501</meta:user-defined>
    <meta:user-defined meta:name="OVERHEIDop.GmbID/DC.identifier">gmb-2024-225501</meta:user-defined>
    <meta:user-defined meta:name="OVERHEIDop.versieInformatie"/>
  </office:meta>
</office:document-meta>
</file>